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RESULTADO PRELIMINAR DA SELEÇÃO PARA CONTRATAÇÃO TEMPORÁRIA EMERGENCIAL N. 01/2021</text:span></text:p>
      <text:p text:style-name="P1"><text:span text:style-name="T1"/></text:p>
      <text:p text:style-name="P1"><text:span text:style-name="T1"/></text:p>
      <text:p text:style-name="P2"><text:span text:style-name="T2">Técnica de Enfermagem </text:span></text:p>
      <text:p text:style-name="P2"><text:span text:style-name="T3">1 Mari Tânia Pimentel<text:s text:c="2"/>4.5 pontos</text:span></text:p>
      <text:p text:style-name="P2"><text:span text:style-name="T3">2 Joice C. Guedes 3.5 pontos</text:span></text:p>
      <text:p text:style-name="P2"><text:span text:style-name="T3">3 Veilan Rizzi 2.5 pontos</text:span></text:p>
      <text:p text:style-name="P2"><text:span text:style-name="T3">4 Solange R. Gomes<text:s/></text:span><text:span text:style-name="T4">–</text:span><text:span text:style-name="T5"><text:s/>desclassificada por falta de documenta</text:span><text:span text:style-name="T6">ção </text:span></text:p>
      <text:p text:style-name="P2"><text:span text:style-name="T6"/></text:p>
      <text:p text:style-name="P2"><text:span text:style-name="T7">Agente de Combate à Endemias </text:span></text:p>
      <text:p text:style-name="P2"><text:span text:style-name="T8">1 Angela<text:s text:c="2"/>M. Alves<text:s text:c="2"/>2.0 pontos</text:span></text:p>
      <text:p text:style-name="P2"><text:span text:style-name="T8">2 Vanessa Cardoso 1.0 ponto</text:span></text:p>
      <text:p text:style-name="P2"><text:span text:style-name="T8">3 Bruna dos Santos 1.0 ponto</text:span></text:p>
      <text:p text:style-name="P2"><text:span text:style-name="T8">4 Aline C. Gomes<text:s/></text:span><text:span text:style-name="T9">–</text:span><text:span text:style-name="T10"><text:s/>desclassificada por falta de documenta</text:span><text:span text:style-name="T11">ção </text:span></text:p>
      <text:p text:style-name="P2"><text:span text:style-name="T11"/></text:p>
      <text:p text:style-name="P2"><text:span text:style-name="T12">Fisioterapeuta</text:span></text:p>
      <text:p text:style-name="P2"><text:span text:style-name="T13">1 Emanuelle F. Bianquini<text:s text:c="2"/>3.0 pontos</text:span></text:p>
      <text:p text:style-name="P2"><text:span text:style-name="T13">2 Isadora Novato-<text:s text:c="2"/>desclassificada por falta de documentação </text:span></text:p>
      <text:p text:style-name="P2"><text:span text:style-name="T13"/></text:p>
      <text:p text:style-name="P2"><text:span text:style-name="T14">Fonoaudióloga</text:span></text:p>
      <text:p text:style-name="P2"><text:span text:style-name="T15">1 Ana Rubia Jacomel </text:span></text:p>
      <text:p text:style-name="P2"><text:span text:style-name="T15"/></text:p>
      <text:p text:style-name="P2"><text:span text:style-name="T16">Enfermeira </text:span></text:p>
      <text:p text:style-name="P2"><text:span text:style-name="T16">1<text:s/></text:span><text:span text:style-name="T17">Adriana Correa 7.0 pontos </text:span></text:p>
      <text:p text:style-name="P2"><text:span text:style-name="T17">2 Ivone Maria Zambom 3.5 pontos </text:span></text:p>
      <text:p text:style-name="P2"><text:span text:style-name="T17"/></text:p>
      <text:p text:style-name="P2"><text:span text:style-name="T17">Prazo de recursos em relação a classificação preliminar será de 1 (um) dia a contar da publicação do resuldado.</text:span></text:p>
      <text:p text:style-name="P2"><text:span text:style-name="T17">,</text:span></text:p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